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list-style-name="L1">
      <style:paragraph-properties fo:margin-left="2.499cm" fo:margin-right="0cm" fo:margin-top="0cm" fo:margin-bottom="0.199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color="#000000" style:font-name="Verdana" fo:language="es" fo:country="AR" style:letter-kerning="true" style:font-name-complex="Times New Roman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</text:span><text:span text:style-name="T3">4</text:span><text:span text:style-name="T3"> de </text:span><text:span text:style-name="T3">setiembre</text:span><text:span text:style-name="T3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1</text:span><text:span text:style-name="T1">98</text:span><text:span text:style-name="T1"> </text:span><text:span text:style-name="T1">SFM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4">La Cámara de Diputados solicita al Poder Ejecutivo Provincial, a través del área correspondiente, informe lo siguiente: </text:span></text:p>
      <text:p text:style-name="P7">1. Cantidad total de agentes de la Administración Pública Provincial - Planta Permanente y/o Temporaria — al 30/11/07 y 31/07/14 — discriminado su composición en aquellos que ingresaron como consecuencia de la aplicación de la Ley N° 9.325 (sus modificatorias y concordantes) y aquellos que no ingresaron a través de la mencionada Ley. </text:p>
      <text:p text:style-name="P7">2. Cantidad de personal discapacitado y no discapacitado en actividad al 30/11/07 y al 31/07/14, discriminado por agrupamiento y/o escalafón, por organismo en el que se desempeñan y si son Planta Permanente o Temporaria de la Administración Pública Provincial. </text:p>
      <text:p text:style-name="P9"><text:span text:style-name="T5">3. Copia de Informe de la/s área/s técnicas correspondientes a los efectos de establecer el cumplimiento del artículo 8 de la Ley N° 9.325. Detalle de los distintos programas llevados adelante por el Poder Ejecutivo Provincial a los efectos de lograr lo establecido en el artículo mencionado</text:span><text:span text:style-name="T6">.</text:span><text:span text:style-name="T7">”</text:span></text:p>
      <text:list xml:id="list7553341882" text:style-name="L1">
        <text:list-header>
          <text:p text:style-name="P11"/>
        </text:list-header>
      </text:list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9T10:18:24</dc:date>
    <meta:print-date>2014-09-09T10:17:39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26" meta:character-count="1435" meta:non-whitespace-character-count="1213"/>
    <meta:user-defined meta:name="Información 1"/>
    <meta:user-defined meta:name="Información 2"/>
    <meta:user-defined meta:name="Información 3"/>
    <meta:user-defined meta:name="Información 4"/>
  </office:meta>
</office:document-meta>
</file>